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</style:style>
    <style:style style:name="P12" style:family="paragraph" style:parent-style-name="Preformatted_20_Text">
      <style:paragraph-properties fo:margin-left="2.011cm" fo:margin-right="0cm" fo:margin-top="0cm" fo:margin-bottom="0.101cm" style:contextual-spacing="false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margin-top="0cm" fo:margin-bottom="0.199cm" style:contextual-spacing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359 DB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 Provincial, a través del organismo correspondiente, informe en relación al Sistema de Atención de Emergencias “911”, las siguientes cuestiones, a saber: </text:span></text:p>
      <text:p text:style-name="P10"/>
      <text:p text:style-name="P11"><text:span text:style-name="T4">1.- Detalle pormenorizado del/los Protocolo/s de Actuación desde la </text:span><text:span text:style-name="T5">recepción telefónica de la emergencia hasta su conclusión; </text:span></text:p>
      <text:p text:style-name="P13">2.- Cantidad de personal afectado al funcionamiento del Servicio en su totalidad, y en particular, de los agentes encargados de la atención telefónica y el monitoreo; </text:p>
      <text:p text:style-name="P13">3.- Criterios de selección del personal que presta tareas en este Servicio. Calificación profesional. Capacitaciones; </text:p>
      <text:p text:style-name="P13">4.- Detalle de localidades santafesinas que cuentan con el servicio de Emergencias "911"; </text:p>
      <text:p text:style-name="P12">5.- Estadísticas sobre el funcionamiento del Servicio de Emergencias “911" desde su creación hasta la actualidad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19:14.018579368</dc:date>
    <meta:print-date>2014-08-25T11:11:16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89" meta:character-count="1270" meta:non-whitespace-character-count="1082"/>
    <meta:user-defined meta:name="Información 1"/>
    <meta:user-defined meta:name="Información 2"/>
    <meta:user-defined meta:name="Información 3"/>
    <meta:user-defined meta:name="Información 4"/>
  </office:meta>
</office:document-meta>
</file>